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Hyperlink" style:family="text">
      <style:text-properties fo:font-size="12pt" style:font-size-asian="12pt" style:font-size-complex="12pt"/>
    </style:style>
    <style:style style:name="P8" style:parent-style-name="Normal" style:family="paragraph">
      <style:paragraph-properties fo:text-align="end"/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al" style:family="paragraph">
      <style:text-properties fo:font-size="10pt" style:font-size-asian="10pt" style:font-size-complex="10pt"/>
    </style:style>
    <style:style style:name="TableColumn26" style:family="table-column">
      <style:table-column-properties style:column-width="1.7145in"/>
    </style:style>
    <style:style style:name="TableColumn27" style:family="table-column">
      <style:table-column-properties style:column-width="4.5465in"/>
    </style:style>
    <style:style style:name="Table25" style:family="table">
      <style:table-properties style:width="6.2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 style:font-size-complex="10pt"/>
    </style:style>
    <style:style style:name="P31" style:parent-style-name="Normal" style:family="paragraph"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font-size-complex="10pt"/>
    </style:style>
    <style:style style:name="P37" style:parent-style-name="Normal" style:family="paragraph"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font-size-complex="10pt"/>
    </style:style>
    <style:style style:name="P49" style:parent-style-name="Normal" style:family="paragraph"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0pt"/>
    </style:style>
    <style:style style:name="P85" style:parent-style-name="Normal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0pt"/>
    </style:style>
    <style:style style:name="P91" style:parent-style-name="Normal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0pt"/>
    </style:style>
    <style:style style:name="P97" style:parent-style-name="Normal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0pt"/>
    </style:style>
    <style:style style:name="P100" style:parent-style-name="Normal" style:family="paragraph">
      <style:text-properties fo:font-size="12pt" style:font-size-asian="12pt" style:font-size-complex="12pt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P102" style:parent-style-name="Normal" style:family="paragraph">
      <style:text-properties fo:font-weight="bold" style:font-weight-asian="bold" style:font-weight-complex="bold"/>
    </style:style>
    <style:style style:name="TableColumn104" style:family="table-column">
      <style:table-column-properties style:column-width="1.7486in"/>
    </style:style>
    <style:style style:name="TableColumn105" style:family="table-column">
      <style:table-column-properties style:column-width="4.725in"/>
    </style:style>
    <style:style style:name="Table103" style:family="table">
      <style:table-properties style:width="6.4736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0pt"/>
    </style:style>
    <style:style style:name="P109" style:parent-style-name="Normal" style:family="paragraph"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0pt"/>
    </style:style>
    <style:style style:name="P115" style:parent-style-name="Normal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0pt"/>
    </style:style>
    <style:style style:name="P121" style:parent-style-name="Normal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0pt"/>
    </style:style>
    <style:style style:name="P127" style:parent-style-name="Normal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0pt"/>
    </style:style>
    <style:style style:name="P133" style:parent-style-name="Normal" style:family="paragraph"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0pt"/>
    </style:style>
    <style:style style:name="P139" style:parent-style-name="Normal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0pt"/>
    </style:style>
    <style:style style:name="P145" style:parent-style-name="Normal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0pt"/>
    </style:style>
    <style:style style:name="P151" style:parent-style-name="Normal" style:family="paragraph"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0pt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63" style:family="table-column">
      <style:table-column-properties style:column-width="3.1118in"/>
    </style:style>
    <style:style style:name="TableColumn164" style:family="table-column">
      <style:table-column-properties style:column-width="3.1493in"/>
    </style:style>
    <style:style style:name="Table162" style:family="table">
      <style:table-properties style:width="6.2611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weight-complex="bold"/>
    </style:style>
    <style:style style:name="P168" style:parent-style-name="Normal" style:family="paragraph">
      <style:text-properties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weight-complex="bold"/>
    </style:style>
    <style:style style:name="P173" style:parent-style-name="Normal" style:family="paragraph">
      <style:text-properties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/>
    </style:style>
    <style:style style:name="P178" style:parent-style-name="Normal" style:family="paragraph"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style:font-weight-complex="bold"/>
    </style:style>
    <style:style style:name="P183" style:parent-style-name="Normal" style:family="paragraph">
      <style:text-properties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Larkside Practice</text:p>
      <text:p text:style-name="P2">Churchfield Medical Centre, 322 Crawley Green Road</text:p>
      <text:p text:style-name="P3">Luton, Beds, LU2 9SB</text:p>
      <text:p text:style-name="P4"/>
      <text:p text:style-name="P5"><text:span text:style-name="T6">Tel 01582 722143 -<text:s/></text:span><text:a xlink:href="http://www.larksidepractice.co.uk/" office:target-frame-name="_top" xlink:show="replace"><text:span text:style-name="T7">www.larksidepractice.co.uk</text:span></text:a></text:p>
      <text:p text:style-name="P8"/>
      <text:p text:style-name="P9">Patient Consent Form (UNDER 16 YEAR OLDS)</text:p>
      <text:p text:style-name="P10">For<text:s/>another person to access/discuss their medical records</text:p>
      <text:p text:style-name="P11"/>
      <text:p text:style-name="P12">Consent for children under 16 (Gillick Competence)</text:p>
      <text:p text:style-name="P13">Everyone aged 16 or more is presumed to be competent to give consent for themselves, unless the opposite is demonstrated.</text:p>
      <text:p text:style-name="P14"/>
      <text:p text:style-name="P15">If a child under the age of 16 has “sufficient understanding and intelligence to enable him/her to understand fully what is proposed” (known as Gillick Competence), then she/he/they will be competent to give consent for him/her/themselves.</text:p>
      <text:p text:style-name="P16"/>
      <text:p text:style-name="P17">Young people aged 16 and 17, and legally<text:s/>‘competent’ younger children, may therefore sign this Consent Form for themselves, but may wish a parent to countersign as well.<text:s/></text:p>
      <text:p text:style-name="P18"/>
      <text:p text:style-name="P19"/>
      <text:p text:style-name="P20">If the child is not able to give consent for him/her/themselves, someone with parental responsibility should do so on<text:s/>his/her/their behalf by signing this form below.</text:p>
      <text:p text:style-name="P21"/>
      <text:p text:style-name="P22">Patient’s Details;</text:p>
      <text:p text:style-name="P23">(The person whose records another individual(s) is to be given access to)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Title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First Name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Middle Name if any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Last Name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Previous Surname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e of Birth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Gender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dress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ostcode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Home Number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Mobile Number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Email Address</text:p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soft-page-break/>
      <text:p text:style-name="P102">Details of the person to be given access to the Patient’s information: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Title</text:p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First Name</text:p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Last Name</text:p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Relationship to Patient<text:s/>(please note if Next of Kin or Carer)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Date of Birth</text:p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Home Number</text:p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Mobile<text:s/>Number</text:p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Email Address</text:p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Photo ID – to confirm the details above. <text:s/>Driving Licence, Passport, etc.</text:p>
          </table:table-cell>
          <table:table-cell table:style-name="TableCell157">
            <text:p text:style-name="P158">Please note the number on the document</text:p>
          </table:table-cell>
        </table:table-row>
      </table:table>
      <text:p text:style-name="Normal"/>
      <text:p text:style-name="Normal"/>
      <text:p text:style-name="Normal"><text:span text:style-name="T159">Please detail below if the access is to be limited in any way</text:span><text:s/>(e.g. only for test results, or only for making &amp; cancelling appointments, or for a specified time period only)<text:s/></text:p>
      <text:p text:style-name="Normal"/>
      <text:p text:style-name="Normal">……………………………………………………………………………………………………………</text:p>
      <text:p text:style-name="Normal"/>
      <text:p text:style-name="Normal">……………………………………………………………………………………………………………</text:p>
      <text:p text:style-name="Normal"/>
      <text:p text:style-name="Normal"/>
      <text:p text:style-name="P160">Declaration</text:p>
      <text:p text:style-name="P161"/>
      <text:p text:style-name="Normal">I confirm that I give permission for the Practice to communicate with the person(s) identified above in regard to my medical records.</text:p>
      <text:p text:style-name="Normal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Relationship to patient</text:p>
            <text:p text:style-name="P168">(delete as appropriate)</text:p>
          </table:table-cell>
          <table:table-cell table:style-name="TableCell169">
            <text:p text:style-name="Normal">Patient/Parent/Guardian</text:p>
          </table:table-cell>
        </table:table-row>
        <table:table-row table:style-name="TableRow170">
          <table:table-cell table:style-name="TableCell171">
            <text:p text:style-name="P172">Print Name</text:p>
            <text:p text:style-name="P173"/>
          </table: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>
            <text:p text:style-name="P177">Sign</text:p>
            <text:p text:style-name="P178"/>
          </table:table-cell>
          <table:table-cell table:style-name="TableCell179">
            <text:p text:style-name="Normal"/>
          </table:table-cell>
        </table:table-row>
        <table:table-row table:style-name="TableRow180">
          <table:table-cell table:style-name="TableCell181">
            <text:p text:style-name="P182">Date</text:p>
            <text:p text:style-name="P183"/>
          </table:table-cell>
          <table:table-cell table:style-name="TableCell184">
            <text:p text:style-name="Normal"/>
          </table:table-cell>
        </table:table-row>
      </table:table>
      <text:p text:style-name="Normal"/>
      <text:p text:style-name="P185">This document will be saved on your medical record</text:p>
      <text:p text:style-name="P186"/>
      <text:p text:style-name="P187">The patient may ask for the consent to be removed at any time.</text:p>
      <text:p text:style-name="P188"/>
      <text:p text:style-name="P1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fo:hyphenate="false"/>
    </style:style>
    <style:style style:name="Normal" style:display-name="Normal" style:family="paragraph">
      <style:text-properties style:font-name="Arial" style:font-name-asian="Times New Roman" style:font-name-complex="Arial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/>
    </style:style>
    <style:style style:name="Heading7Char" style:display-name="Heading 7 Char" style:family="text" style:parent-style-name="DefaultParagraphFont">
      <style:text-properties fo:font-size="12pt" style:font-size-asian="12pt" style:font-size-complex="12pt"/>
    </style:style>
    <style:style style:name="Heading8Char" style:display-name="Heading 8 Char" style:family="text" style:parent-style-name="DefaultParagraphFont">
      <style:text-properties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Times New Roman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="Calibri" fo:font-weight="bold" style:font-weight-asian="bold" fo:font-style="italic" style:font-style-asian="italic" style:font-style-complex="italic"/>
    </style:style>
    <style:style style:name="NoSpacing" style:display-name="No Spacing" style:family="paragraph" style:parent-style-name="Normal">
      <style:text-properties style:font-size-complex="16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fo:hyphenate="false"/>
    </style:style>
    <style:style style:name="QuoteChar" style:display-name="Quote Char" style:family="text" style:parent-style-name="DefaultParagraphFont">
      <style:text-properties fo:font-style="italic" style:font-style-asian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SubtleEmphasis" style:display-name="Subtle Emphasis" style:family="text">
      <style:text-properties fo:font-style="italic" style:font-style-asian="italic" fo:color="#5A5A5A"/>
    </style:style>
    <style:style style:name="IntenseEmphasis" style:display-name="Intense Emphasis" style:family="text" style:parent-style-name="DefaultParagraphFon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 style:parent-style-name="DefaultParagraphFon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 style:parent-style-name="DefaultParagraphFon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Hyperlink" style:display-name="Hyperlink" style:family="text" style:parent-style-name="DefaultParagraphFon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HERTY, Susan (LARKSIDE PRACTICE)</meta:initial-creator>
    <dc:creator>DOHERTY, Susan (LARKSIDE PRACTICE)</dc:creator>
    <meta:creation-date>2022-05-20T14:56:00Z</meta:creation-date>
    <dc:date>2022-05-20T14:56:00Z</dc:date>
    <meta:template xlink:href="Normal" xlink:type="simple"/>
    <meta:editing-cycles>2</meta:editing-cycles>
    <meta:editing-duration>PT120S</meta:editing-duration>
    <meta:document-statistic meta:page-count="2" meta:paragraph-count="4" meta:word-count="344" meta:character-count="2304" meta:row-count="16" meta:non-whitespace-character-count="1964"/>
  </office:meta>
</office:document-meta>
</file>